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rebuchet MS" svg:font-family="Trebuchet MS" style:font-family-generic="swiss" style:font-pitch="variable" svg:panose-1="2 11 6 3 2 2 2 2 2 4"/>
    <style:font-face style:name="inherit" svg:font-family="inherit" style:font-family-generic="roman" svg:panose-1="0 0 0 0 0 0 0 0 0 0"/>
  </office:font-face-decls>
  <office:automatic-styles>
    <style:style style:name="P1" style:parent-style-name="StandardWeb" style:master-page-name="MP0" style:family="paragraph">
      <style:paragraph-properties fo:break-before="page"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2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3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4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5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6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7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8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9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10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11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12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13" style:parent-style-name="StandardWeb" style:family="paragraph">
      <style:paragraph-properties fo:text-align="center" fo:background-color="#FFFFFF">
        <style:background-fill draw:fill="solid" draw:fill-color="#FFFFFF"/>
      </style:paragraph-properties>
    </style:style>
    <style:style style:name="T14" style:parent-style-name="Naglašeno" style:family="text">
      <style:text-properties style:font-name="Trebuchet MS" style:font-name-asian="Times New Roman" fo:color="#35586E" fo:font-size="10.5pt" style:font-size-asian="10.5pt" style:font-size-complex="10.5pt"/>
    </style:style>
    <style:style style:name="P15" style:parent-style-name="StandardWeb" style:family="paragraph">
      <style:paragraph-properties fo:text-align="center" fo:background-color="#FFFFFF">
        <style:background-fill draw:fill="solid" draw:fill-color="#FFFFFF"/>
      </style:paragraph-properties>
    </style:style>
    <style:style style:name="T16" style:parent-style-name="Naglašeno" style:family="text">
      <style:text-properties style:font-name="Trebuchet MS" style:font-name-asian="Times New Roman" fo:color="#35586E" fo:font-size="10.5pt" style:font-size-asian="10.5pt" style:font-size-complex="10.5pt"/>
    </style:style>
    <style:style style:name="P17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18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19" style:parent-style-name="StandardWeb" style:family="paragraph">
      <style:paragraph-properties fo:background-color="#FFFFFF">
        <style:background-fill draw:fill="solid" draw:fill-color="#FFFFFF"/>
      </style:paragraph-properties>
    </style:style>
    <style:style style:name="T20" style:parent-style-name="Naglašeno" style:family="text">
      <style:text-properties style:font-name="Trebuchet MS" style:font-name-asian="Times New Roman" fo:color="#35586E" fo:font-size="10.5pt" style:font-size-asian="10.5pt" style:font-size-complex="10.5pt"/>
    </style:style>
    <style:style style:name="T21" style:parent-style-name="Zadanifontodlomka" style:family="text">
      <style:text-properties style:font-name="Trebuchet MS" fo:color="#35586E" fo:font-size="10.5pt" style:font-size-asian="10.5pt" style:font-size-complex="10.5pt"/>
    </style:style>
    <style:style style:name="P22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23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24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25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26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27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28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29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30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31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32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33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34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35" style:parent-style-name="Standard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36" style:parent-style-name="Zadanifontodlomka" style:family="text">
      <style:text-properties style:font-name="Trebuchet MS" fo:color="#35586E" fo:font-size="10.5pt" style:font-size-asian="10.5pt" style:font-size-complex="10.5pt"/>
    </style:style>
    <style:style style:name="T37" style:parent-style-name="Hiperveza" style:family="text">
      <style:text-properties style:font-name="inherit" style:font-name-asian="Times New Roman" fo:color="#006E4A" fo:font-size="10.5pt" style:font-size-asian="10.5pt" style:font-size-complex="10.5pt"/>
    </style:style>
    <style:style style:name="P38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39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40" style:parent-style-name="Standard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41" style:parent-style-name="Zadanifontodlomka" style:family="text">
      <style:text-properties style:font-name="Trebuchet MS" fo:color="#35586E" fo:font-size="10.5pt" style:font-size-asian="10.5pt" style:font-size-complex="10.5pt"/>
    </style:style>
    <style:style style:name="T42" style:parent-style-name="Hiperveza" style:family="text">
      <style:text-properties style:font-name="inherit" style:font-name-asian="Times New Roman" fo:color="#006E4A" fo:font-size="10.5pt" style:font-size-asian="10.5pt" style:font-size-complex="10.5pt"/>
    </style:style>
    <style:style style:name="P43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44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45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46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47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48" style:parent-style-name="Standard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49" style:parent-style-name="Hiperveza" style:family="text">
      <style:text-properties style:font-name="inherit" style:font-name-asian="Times New Roman" fo:color="#006E4A" fo:font-size="10.5pt" style:font-size-asian="10.5pt" style:font-size-complex="10.5pt"/>
    </style:style>
    <style:style style:name="P50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51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52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53" style:parent-style-name="Standard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54" style:parent-style-name="Zadanifontodlomka" style:family="text">
      <style:text-properties style:font-name="Trebuchet MS" fo:color="#35586E" fo:font-size="10.5pt" style:font-size-asian="10.5pt" style:font-size-complex="10.5pt"/>
    </style:style>
    <style:style style:name="T55" style:parent-style-name="Hiperveza" style:family="text">
      <style:text-properties style:font-name="inherit" style:font-name-asian="Times New Roman" fo:color="#006E4A" fo:font-size="10.5pt" style:font-size-asian="10.5pt" style:font-size-complex="10.5pt"/>
    </style:style>
    <style:style style:name="T56" style:parent-style-name="Zadanifontodlomka" style:family="text">
      <style:text-properties style:font-name="Trebuchet MS" fo:color="#35586E" fo:font-size="10.5pt" style:font-size-asian="10.5pt" style:font-size-complex="10.5pt"/>
    </style:style>
    <style:style style:name="T57" style:parent-style-name="Naglašeno" style:family="text">
      <style:text-properties style:font-name="Trebuchet MS" style:font-name-asian="Times New Roman" fo:color="#35586E" fo:font-size="10.5pt" style:font-size-asian="10.5pt" style:font-size-complex="10.5pt"/>
    </style:style>
    <style:style style:name="P58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59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60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61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62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63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64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65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66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67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Trebuchet MS" fo:color="#35586E" fo:font-size="10.5pt" style:font-size-asian="10.5pt" style:font-size-complex="10.5pt"/>
    </style:style>
    <style:style style:name="P68" style:parent-style-name="StandardWeb" style:family="paragraph">
      <style:paragraph-properties fo:background-color="#FFFFFF">
        <style:background-fill draw:fill="solid" draw:fill-color="#FFFFFF"/>
      </style:paragraph-properties>
    </style:style>
    <style:style style:name="T69" style:parent-style-name="Naglašeno" style:family="text">
      <style:text-properties style:font-name="Trebuchet MS" style:font-name-asian="Times New Roman" fo:color="#35586E" fo:font-size="10.5pt" style:font-size-asian="10.5pt" style:font-size-complex="10.5pt"/>
    </style:style>
    <style:style style:name="P70" style:parent-style-name="StandardWeb" style:family="paragraph">
      <style:paragraph-properties fo:background-color="#FFFFFF">
        <style:background-fill draw:fill="solid" draw:fill-color="#FFFFFF"/>
      </style:paragraph-properties>
    </style:style>
    <style:style style:name="T71" style:parent-style-name="Zadanifontodlomka" style:family="text">
      <style:text-properties style:font-name="inherit" fo:color="#35586E" fo:font-size="10.5pt" style:font-size-asian="10.5pt" style:font-size-complex="10.5pt"/>
    </style:style>
    <style:style style:name="T72" style:parent-style-name="Naglašeno" style:family="text">
      <style:text-properties style:font-name="inherit" style:font-name-asian="Times New Roman" fo:color="#35586E" fo:font-size="10.5pt" style:font-size-asian="10.5pt" style:font-size-complex="10.5pt"/>
    </style:style>
    <style:style style:name="P73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inherit" fo:color="#35586E" fo:font-size="10.5pt" style:font-size-asian="10.5pt" style:font-size-complex="10.5pt"/>
    </style:style>
    <style:style style:name="P74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inherit" fo:color="#35586E" fo:font-size="10.5pt" style:font-size-asian="10.5pt" style:font-size-complex="10.5pt"/>
    </style:style>
  </office:automatic-styles>
  <office:body>
    <office:text text:use-soft-page-breaks="true">
      <text:p text:style-name="P1">REPUBLIKA HRVATSKA</text:p>
      <text:p text:style-name="P2">PRIMORSKO-GORANSKA ŽUPANIJA</text:p>
      <text:p text:style-name="P3">OŠ IVANA GORANA KOVAČIĆA</text:p>
      <text:p text:style-name="P4">V R B O V S K O</text:p>
      <text:p text:style-name="P5"> </text:p>
      <text:p text:style-name="P6">KLASA:112-02/24-01/7</text:p>
      <text:p text:style-name="P7">URBROJ:2193-4-01-24-1</text:p>
      <text:p text:style-name="P8"> </text:p>
      <text:p text:style-name="P9">Vrbovsko, 10. rujna 2024.</text:p>
      <text:p text:style-name="P10"> </text:p>
      <text:p text:style-name="P11">Na temelju članka 107. Zakona o odgoju i obrazovanju u osnovnoj i srednjoj školi (NN broj 87/08, 86/09,92/10,105/10, 90/11,5/12,16/12,86/12,126/12,94/13,152/14,7/17,68/18,98/19,64/20,151/22, 156/23), članka 13. Pravilnika o radu te članaka 5. i. 6. Pravilnika o načinu i postupku zapošljavanja u OŠ Ivana Gorana Kovačića Vrbovsko, ravnatelj OŠ Ivana Gorana Kovačića Vrbovsko, Kralja Tomislava 18, 51326 Vrbovsko, objavljuje</text:p>
      <text:p text:style-name="P12"> </text:p>
      <text:p text:style-name="P13"><text:span text:style-name="T14">N A T J E Č A J</text:span></text:p>
      <text:p text:style-name="P15"><text:span text:style-name="T16">za zasnivanje radnog odnosa za:</text:span></text:p>
      <text:p text:style-name="P17"> </text:p>
      <text:p text:style-name="P18"> </text:p>
      <text:p text:style-name="P19"><text:span text:style-name="T20">-učitelj/ica za obavljanje poslove učitelja/ice geografije, </text:span><text:span text:style-name="T21">1 izvršitelj/ica na određeno puno radno vrijeme od 40 sati tjedno, mjesto rada u sjedištu škole, a po potrebi i izvan sjedišta škole</text:span></text:p>
      <text:p text:style-name="P22"> </text:p>
      <text:p text:style-name="P23">UVJETI:</text:p>
      <text:p text:style-name="P24"> </text:p>
      <text:p text:style-name="P25">Uz opći uvjet za zasnivanje radnog odnosa, sukladno općim propisima o radu, osoba koja zasniva radni odnos u školskoj ustanovi mora ispunjavati i posebne uvjete propisane člankom 105. Zakonom o odgoju i obrazovanju u osnovnoj i srednjoj školi (NN  broj 87/08, 86/09, 92/10, 105/10, 90/11, 5/12, 16/12, 86/12, 126/12, 94/13, 152/14, 7/17, 68/18, 98/19, 64/20, 151/22, 156/23) te uvjete prema Pravilniku o odgovarajućoj vrsti obrazovanja učitelja i stručnih suradnika u osnovnoj školi (NN 6/19 i 75/20).</text:p>
      <text:p text:style-name="P26"> </text:p>
      <text:p text:style-name="P27">Na natječaj se mogu javiti osobe oba spola u skladu sa Zakonom o ravnopravnosti spolova (NN 82/08 i 69/17).</text:p>
      <text:p text:style-name="P28"> </text:p>
      <text:p text:style-name="P29">Uz prijavu na natječaj kandidati trebaju priložiti: životopis, dokaz o stečenoj stručnoj spremi, dokaz o državljanstvu, uvjerenje da se protiv kandidata ne vodi kazneni postupak prema članku 106. ZOOOSŠ (ne stariji od 30 dana od dana raspisivanja natječaja), elektronički zapis ili potvrdu o podatcima evidentiranim u matičnoj evidenciji Hrvatskog zavoda za mirovinsko osiguranje (ne stariji od 30 dana od dana raspisivanja natječaja). Prijava na natječaj mora biti vlastoručno potpisana.</text:p>
      <text:p text:style-name="P30"> </text:p>
      <text:p text:style-name="P31">Priložene isprave dostavljaju se u neovjerenoj preslici uz obvezu izabranog kandidata da nakon izbora dostavi izvornike isprava.<text:line-break/> </text:p>
      <text:p text:style-name="P32">Osobe koje se pozivaju na pravo prednosti sukladno članku 102. Zakona o hrvatskim braniteljima iz Domovinskog rata i članovima njihovih obitelji (Narodne novine 121/17, 98/19, 84/21, 156/23), članku 48. f Zakona o zaštiti vojnih i civilnih invalida rata (Narodne novine broj 33/92, 77/92, 27/93, 58/93, 2/94, 76/94, 108/95, 108/96, 82/01, 103/03 i 148/13, 98/19), članku 9. Zakona o profesionalnoj rehabilitaciji i zapošljavanju osoba s invaliditetom (Narodne novine broj 157/13, 152/14, 39/18, 32/20) te članku 48. Zakona o civilnim stradalnicima iz Domovinskog rata (Narodne novine broj  84/21), dužne su u prijavi na javni natječaj pozvati se na to pravo i uz prijavu priložiti svu propisanu dokumentaciju prema posebnom zakonu, a  imaju prednost u odnosu na ostale kandidate samo pod jednakim uvjetima.</text:p>
      <text:p text:style-name="P33"> </text:p>
      <text:p text:style-name="P34">Osobe koje ostvaruju pravo prednosti pri zapošljavanju u skladu s člankom 102. Zakona o hrvatskim braniteljima iz Domovinskog rata i članovima njihovih obitelji (Narodne novine broj  121/17, 98/19, 84/21, 156/23), uz prijavu na natječaj dužne su priložiti i dokaze propisane člankom 103. stavak 1. Zakona o hrvatskim braniteljima iz Domovinskog rata i članovima njihovih obitelji</text:p>
      <text:p text:style-name="P35"><text:span text:style-name="T36">Poveznica na internetsku stranicu Ministarstva hrvatskih branitelja s popisom dokaza potrebnih za ostvarivanja prava prednosti: </text:span><text:a xlink:href="https://branitelji.gov.hr/UserDocsImages/dokumenti/Nikola/popis%20dokaza%20za%20ostvarivanje%20prava%20prednosti%20pri%20zapo%C5%A1ljavanju-%20ZOHBDR%202021.pdf" office:target-frame-name="_top" xlink:show="replace"><text:span text:style-name="T37">https://branitelji.gov.hr/UserDocsImages//dokumenti/Nikola//popis%20dokaza%20za%20ostvarivanje%20prava%20prednosti%20pri%20zapo%C5%A1ljavanju-%20ZOHBDR%202021.pdf</text:span></text:a></text:p>
      <text:p text:style-name="P38"> </text:p>
      <text:p text:style-name="P39">Osobe koje ostvaruju pravo prednosti pri zapošljavanju u skladu s člankom 48. Zakona o civilnim stradalnicima iz Domovinskog rata (Narodne novine broj  84/21), uz prijavu na natječaj dužne su u prijavi na natječaj pozvati se na to pravo i uz prijavu dostaviti i dokaze iz stavka 1. članka 49. Zakona o civilnim stradalnicima iz Domovinskog rata</text:p>
      <text:p text:style-name="P40"><text:span text:style-name="T41">Poveznica na internetsku stranicu Ministarstva hrvatskih branitelja s popisom dokaza potrebnih za ostvarivanja prava prednosti: </text:span><text:a xlink:href="https://branitelji.gov.hr/UserDocsImages/dokumenti/Nikola/popis%20dokaza%20za%20ostvarivanje%20prava%20prednosti%20pri%20zapo%C5%A1ljavanju-%20Zakon%20o%20civilnim%20stradalnicima%20iz%20DR.pdf" office:target-frame-name="_top" xlink:show="replace"><text:span text:style-name="T42">https://branitelji.gov.hr/UserDocsImages//dokumenti/Nikola//popis%20dokaza%20za%20ostvarivanje%20prava%20prednosti%20pri%20zapo%C5%A1ljavanju-%20Zakon%20o%20civilnim%20stradalnicima%20iz%20DR.pdf</text:span></text:a></text:p>
      <text:p text:style-name="P43"> </text:p>
      <text:p text:style-name="P44"> </text:p>
      <text:p text:style-name="P45">Nepravodobne i nepotpune ponude neće se razmatrati.</text:p>
      <text:p text:style-name="P46"> </text:p>
      <text:p text:style-name="P47">Kandidati koji dostave pravovremenu i potpunu dokumentaciju (sa svim prilozima odnosno ispravama) i ispunjavaju uvjete natječaja, dužni su pristupiti testiranju prema odredbama Pravilnika o načinu i postupku zapošljavanja u OŠ I.G.Kovačića Vrbovsko, a koji je dostupan na poveznici:</text:p>
      <text:p text:style-name="P48"><text:a xlink:href="http://os-igkovacic-vrbovsko.skole.hr/upload/os-igkovacic-vrbovsko/images/static3/896/attachment/Pravilnik_o_nacinu_i_postupku_zaposljavanja_s_izmjenama_i_dopunama.pdf" office:target-frame-name="_top" xlink:show="replace"><text:span text:style-name="T49">http://os-igkovacic-vrbovsko.skole.hr/upload/os-igkovacic-vrbovsko/images/static3/896/attachment/Pravilnik_o_nacinu_i_postupku_zaposljavanja_s_izmjenama_i_dopunama.pdf</text:span></text:a></text:p>
      <text:p text:style-name="P50"> </text:p>
      <text:p text:style-name="P51">Kandidatom prijavljenim na natječaj smatrat će se samo osoba koja podnese pravodobnu i potpunu prijavu i ispunjava formalne uvjete iz natječaja, a ako takvih nema kandidatom će se smatrati i osoba čija je prijava pravodobna i potpuna. </text:p>
      <text:p text:style-name="P52"> </text:p>
      <text:p text:style-name="P53"><text:span text:style-name="T54">Na mrežnoj stranici Škole </text:span><text:a xlink:href="http://os-igkovacic-vrbovsko.skole.hr/" office:target-frame-name="_top" xlink:show="replace"><text:span text:style-name="T55">http://os-ig kovacic-vrbovsko.skole.hr</text:span></text:a><text:span text:style-name="T56"> objavit će se područje provjere, pravni i drugi izvori za pripremu kandidata za testiranje, vrijeme i mjesto održavanja provjere. Obavijest će biti dostupna </text:span><text:span text:style-name="T57">najmanje pet dana prije dana određenog za testiranje.</text:span></text:p>
      <text:p text:style-name="P58"> </text:p>
      <text:p text:style-name="P59">O rezultatima natječaja kandidati će biti obaviješteni putem mrežne stranice Škole, u roku od 8 dana od dana sklapanja ugovora s izabranim kandidatom. Iznimno, ako se na natječaj prijavi kandidat ili kandidati koji se pozivaju na pravo prednosti pri zapošljavanju prema posebnim propisima, svi kandidati će biti obaviješteni o rezultatima natječaja pisanom poštanskom pošiljkom, u roku od 15 dana od dana sklapanja ugovora s izabranim kandidatom.</text:p>
      <text:p text:style-name="P60"> </text:p>
      <text:p text:style-name="P61">Sukladno odredbama Uredbe (EU) 2016/679 Europskog parlamenta i Vijeća od 27. travnja 2016. godine o zaštiti pojedinaca u svezi s obradom osobnih podataka i slobodnog kretanja takvih podataka, svi dokumenti dostavljeni na natječaj poslani su slobodnom voljom kandidata te se smatra da je kandidat dao privolu za obradu svih podataka,  a koji će se obrađivati isključivo u svrhu provođenja natječajnog postupka. Prijavom na natječaj kandidati su suglasni s objavom osobnih podataka (imena i prezimena) na internetskoj stranici Škole u svrhu obavještavanja u natječajnom postupku.</text:p>
      <text:p text:style-name="P62"> </text:p>
      <text:p text:style-name="P63">Natječajna dokumentacija se ne vraća već se može osobno podići u školi, u roku 30 dana od dana objave rezultata natječaja na stranicama škole.</text:p>
      <text:p text:style-name="P64"> </text:p>
      <text:p text:style-name="P65">Natječaj je otvoren osam dana od dana objave.</text:p>
      <text:p text:style-name="P66"> </text:p>
      <text:p text:style-name="P67">Prijave na natječaj s potrebnom dokumentacijom dostaviti neposredno ili poštom na adresu:</text:p>
      <text:p text:style-name="P68"><text:span text:style-name="T69">OŠ Ivana Gorana Kovačića Vrbovsko, Kralja Tomislava 18, 51326 Vrbovsko</text:span></text:p>
      <text:p text:style-name="P70"><text:span text:style-name="T71">sa naznakom </text:span><text:span text:style-name="T72">„natječaj za Geografiju“.</text:span></text:p>
      <text:p text:style-name="P73"> </text:p>
      <text:p text:style-name="P74">Natječaj će biti objavljen na oglasnoj ploči i mrežnoj stranici škole i oglasnoj ploči i mrežnoj stranici Hrvatskog zavoda za zapošljavanje od 10. do 18. rujna 2024. godin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rebuchet MS" svg:font-family="Trebuchet MS" style:font-family-generic="swiss" style:font-pitch="variable" svg:panose-1="2 11 6 3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a Valenčić</meta:initial-creator>
    <dc:creator>Manuela Valenčić</dc:creator>
    <meta:creation-date>2024-09-11T15:58:00Z</meta:creation-date>
    <dc:date>2024-09-11T16:28:00Z</dc:date>
    <meta:template xlink:href="Normal" xlink:type="simple"/>
    <meta:editing-cycles>2</meta:editing-cycles>
    <meta:editing-duration>PT1800S</meta:editing-duration>
    <meta:document-statistic meta:page-count="1" meta:paragraph-count="14" meta:word-count="1116" meta:character-count="7466" meta:row-count="53" meta:non-whitespace-character-count="6364"/>
  </office:meta>
</office:document-meta>
</file>